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officeooo:paragraph-rsid="001ef592"/>
    </style:style>
    <style:style style:name="P2" style:family="paragraph" style:parent-style-name="Standard">
      <style:paragraph-properties fo:text-align="justify" style:justify-single-word="false"/>
      <style:text-properties officeooo:paragraph-rsid="001ef592"/>
    </style:style>
    <style:style style:name="P3" style:family="paragraph" style:parent-style-name="Standard">
      <style:text-properties fo:font-weight="bold" officeooo:paragraph-rsid="001ef592" style:font-weight-asian="bold" style:font-weight-complex="bold"/>
    </style:style>
    <style:style style:name="T1" style:family="text">
      <style:text-properties officeooo:rsid="001ef592"/>
    </style:style>
    <style:style style:name="T2" style:family="text">
      <style:text-properties officeooo:rsid="001f195d"/>
    </style:style>
    <style:style style:name="T3" style:family="text">
      <style:text-properties officeooo:rsid="0020690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Modèle de motion pour les écoles : « rythmes scolaire, on ne lâche pas l'affaire »</text:span></text:p>
      <text:p text:style-name="P1"><text:span text:style-name="T1"/></text:p>
      <text:p text:style-name="P2"><text:span text:style-name="T1">Le conseil [d'école / des maîtresses et des maîtres] de l'école … continue d'affirmer son opposition à la réforme Peillon des rythmes scolaire.</text:span></text:p>
      <text:p text:style-name="P2"><text:span text:style-name="T1"/></text:p>
      <text:p text:style-name="P2"><text:span text:style-name="T1">Cette réforme a été imposée malgré l'opposition d'une grande majorité des personnels, des mobilisations importantes, des grèves historiques.</text:span></text:p>
      <text:p text:style-name="P2"><text:span text:style-name="T1"/></text:p>
      <text:p text:style-name="P2"><text:span text:style-name="T1">Elle ne va dans le sens de l'intérêt ni des élèves ni du service public. Elle induit des inégalités accrues. </text:span><text:span text:style-name="T2">Elle complique la vie des parents. </text:span><text:span text:style-name="T1">Elle dégrade les condition de travail de tous les personnels (enseignant-e-s, ATSEM et agents municipaux, personnels d'animation...).</text:span></text:p>
      <text:p text:style-name="P2"><text:span text:style-name="T1"/></text:p>
      <text:p text:style-name="P2"><text:span text:style-name="T1">Nous demandons la suspension de son application, l'abrogation du décret, et une tout autre réforme pour une autre école, égalitaire et émancipatrice. </text:span></text:p>
      <text:p text:style-name="P2"><text:span text:style-name="T1"/></text:p>
      <text:p text:style-name="P2"><text:span text:style-name="T1">Nous demandons à la municipalité de signifier au ministère son refus de mettre en œuvre cette réforme à la rentrée prochaine. </text:span></text:p>
      <text:p text:style-name="P2"><text:span text:style-name="T1"/></text:p>
      <text:p text:style-name="P2"><text:span text:style-name="T1">Le débat sur les rythmes scolaires n'est pas clos, le ministère doit </text:span><text:span text:style-name="T3">l'</text:span><text:span text:style-name="T1">entendre.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8T10:08:03.92</meta:creation-date>
    <dc:date>2014-03-28T10:15:44.46</dc:date>
    <meta:editing-duration>PT46S</meta:editing-duration>
    <meta:editing-cycles>3</meta:editing-cycles>
    <meta:generator>LibreOffice/4.0.3.3$Windows_x86 LibreOffice_project/0eaa50a932c8f2199a615e1eb30f7ac74279539</meta:generator>
    <meta:document-statistic meta:table-count="0" meta:image-count="0" meta:object-count="0" meta:page-count="1" meta:paragraph-count="7" meta:word-count="156" meta:character-count="998" meta:non-whitespace-character-count="847"/>
  </office:meta>
</office:document-meta>
</file>